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Normal" style:family="paragraph">
      <style:paragraph-properties fo:text-align="center"/>
      <style:text-properties fo:font-weight="bold" style:font-weight-asian="bold" style:font-weight-complex="bold" fo:font-size="14pt" style:font-size-asian="14pt" style:font-size-complex="14pt"/>
    </style:style>
    <style:style style:name="P3" style:parent-style-name="Normal" style:family="paragraph">
      <style:paragraph-properties fo:margin-bottom="0in"/>
    </style:style>
    <style:style style:name="T4" style:parent-style-name="DefaultParagraphFont" style:family="text">
      <style:text-properties style:font-name-complex="Aptos" fo:font-weight="bold" style:font-weight-asian="bold" style:font-weight-complex="bold" style:text-underline-type="single" style:text-underline-style="solid" style:text-underline-width="auto" style:text-underline-mode="continuous"/>
    </style:style>
    <style:style style:name="T5" style:parent-style-name="DefaultParagraphFont" style:family="text">
      <style:text-properties style:font-name-complex="Aptos" fo:font-weight="bold" style:font-weight-asian="bold" style:font-weight-complex="bold"/>
    </style:style>
    <style:style style:name="P6" style:parent-style-name="Normal" style:family="paragraph">
      <style:text-properties fo:font-size="11pt" style:font-size-asian="11pt" style:font-size-complex="11pt"/>
    </style:style>
    <style:style style:name="P7" style:parent-style-name="Normal" style:family="paragraph">
      <style:text-properties fo:font-size="11pt" style:font-size-asian="11pt" style:font-size-complex="11pt"/>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text-properties fo:font-weight="bold" style:font-weight-asian="bold" style:font-weight-complex="bold" fo:font-size="11pt" style:font-size-asian="11pt" style:font-size-complex="11pt"/>
    </style:style>
    <style:style style:name="T12" style:parent-style-name="DefaultParagraphFont" style:family="text">
      <style:text-properties fo:font-weight="bold" style:font-weight-asian="bold" style:font-weight-complex="bold" fo:font-size="11pt" style:font-size-asian="11pt" style:font-size-complex="11pt"/>
    </style:style>
    <style:style style:name="T13" style:parent-style-name="DefaultParagraphFont" style:family="text">
      <style:text-properties fo:font-size="11pt" style:font-size-asian="11pt" style:font-size-complex="11pt"/>
    </style:style>
    <style:style style:name="P14" style:parent-style-name="Normal" style:family="paragraph">
      <style:text-properties fo:font-weight="bold" style:font-weight-asian="bold" style:font-weight-complex="bold" fo:font-size="11pt" style:font-size-asian="11pt" style:font-size-complex="11pt"/>
    </style:style>
    <style:style style:name="P15" style:parent-style-name="Normal" style:family="paragraph">
      <style:text-properties fo:font-weight="bold" style:font-weight-asian="bold" style:font-weight-complex="bold" fo:font-size="11pt" style:font-size-asian="11pt" style:font-size-complex="11pt"/>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fo:font-weight="bold" style:font-weight-asian="bold" style:font-weight-complex="bold"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P20" style:parent-style-name="Normal" style:family="paragraph">
      <style:text-properties fo:font-size="11pt" style:font-size-asian="11pt" style:font-size-complex="11pt"/>
    </style:style>
    <style:style style:name="P21" style:parent-style-name="Normal" style:family="paragraph">
      <style:text-properties fo:font-size="11pt" style:font-size-asian="11pt" style:font-size-complex="11pt"/>
    </style:style>
    <style:style style:name="P22" style:parent-style-name="Normal" style:family="paragraph">
      <style:text-properties fo:font-size="11pt" style:font-size-asian="11pt" style:font-size-complex="11pt"/>
    </style:style>
    <style:style style:name="P23" style:parent-style-name="Normal" style:family="paragraph">
      <style:paragraph-properties fo:margin-bottom="0in" fo:line-height="150%"/>
      <style:text-properties fo:font-weight="bold" style:font-weight-asian="bold" style:font-weight-complex="bold" fo:font-size="11pt" style:font-size-asian="11pt" style:font-size-complex="11pt"/>
    </style:style>
    <style:style style:name="P24" style:parent-style-name="Normal" style:family="paragraph">
      <style:paragraph-properties fo:margin-bottom="0in" fo:line-height="100%"/>
      <style:text-properties fo:font-size="11pt" style:font-size-asian="11pt" style:font-size-complex="11pt"/>
    </style:style>
    <style:style style:name="P25" style:parent-style-name="Normal" style:family="paragraph">
      <style:paragraph-properties fo:margin-bottom="0in" fo:line-height="100%"/>
      <style:text-properties fo:font-size="11pt" style:font-size-asian="11pt" style:font-size-complex="11pt"/>
    </style:style>
    <style:style style:name="P26" style:parent-style-name="Normal" style:family="paragraph">
      <style:paragraph-properties fo:margin-bottom="0in" fo:line-height="100%"/>
      <style:text-properties fo:font-size="11pt" style:font-size-asian="11pt" style:font-size-complex="11pt"/>
    </style:style>
    <style:style style:name="P27" style:parent-style-name="Normal" style:family="paragraph">
      <style:paragraph-properties fo:margin-bottom="0in" fo:line-height="100%"/>
    </style:style>
    <style:style style:name="T28" style:parent-style-name="DefaultParagraphFont" style:family="text">
      <style:text-properties fo:font-size="11pt" style:font-size-asian="11pt" style:font-size-complex="11pt"/>
    </style:style>
  </office:automatic-styles>
  <office:body>
    <office:text text:use-soft-page-breaks="true">
      <text:p text:style-name="P1">NOTICE</text:p>
      <text:p text:style-name="P2">White Earth Reservation Enrolled Elders (55 and Older)</text:p>
      <text:p text:style-name="P3">In order to provide information and possible services to White Earth Reservation enrolled elders (age 55 &amp; up) living in the United States your assistance is needed. Please complete the following data form and return it.<text:s/><text:span text:style-name="T4">If information is not legible or left blank the application would be considered incomplete and void.</text:span><text:span text:style-name="T5"><text:s/></text:span>The information you provide will be kept confidential and will be used to identify services and events from which you may benefit. (Example: Elder Christmas Cards).<text:s/></text:p>
      <text:p text:style-name="P6">I understand that the information I am providing on this form is for registration purposes. The information will be used by the White Earth Tribal Council to create statistical reports and may be used by service providers to help identify other services from which I may benefit. This information will not be released to anyone other than the above-mentioned parties in a way that will identify me as an individual unless I sign a separate consent for that purpose. I understand that I do not have to sign for release of information but will still receive services for which I am eligible.</text:p>
      <text:p text:style-name="P7">Please Check One:</text:p>
      <text:p text:style-name="Normal"><text:span text:style-name="T8">________ On Reservation</text:span><text:tab/><text:tab/><text:span text:style-name="T9">________Off Reservation</text:span></text:p>
      <text:p text:style-name="P10">………………………………………………………………………………………………………………………………………</text:p>
      <text:p text:style-name="P11">White Earth Reservation Elder Date Form</text:p>
      <text:p text:style-name="Normal"><text:span text:style-name="T12">Name:</text:span><text:span text:style-name="T13">_____________________________________________________________________________________</text:span></text:p>
      <text:p text:style-name="P14">Address:___________________________________________________________________________________</text:p>
      <text:p text:style-name="P15">City:________________________________________State:_____________________Zip:________________</text:p>
      <text:p text:style-name="Normal"><text:span text:style-name="T16">Phone #: ____________________________________</text:span></text:p>
      <text:p text:style-name="Normal"><text:span text:style-name="T17">Date Of Birth:</text:span><text:span text:style-name="T18">________________________________</text:span></text:p>
      <text:p text:style-name="Normal"><text:span text:style-name="T19">Tribal ID #:____________________________________</text:span></text:p>
      <text:p text:style-name="P20"/>
      <text:p text:style-name="P21">Signature_________________________________________________Date_____________________________</text:p>
      <text:p text:style-name="P22">....................................................................................................................................................</text:p>
      <text:p text:style-name="P23">Mail to:</text:p>
      <text:p text:style-name="P24">White Earth Tribal Health<text:tab/><text:tab/><text:tab/><text:tab/>Email: Nicole.kent@whiteearth-nsn.gov</text:p>
      <text:p text:style-name="P25">Attn: Elder Gift Card</text:p>
      <text:p text:style-name="P26">PO Box 496</text:p>
      <text:p text:style-name="P27"><text:span text:style-name="T28">White Earth, MN 565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cole Kent</meta:initial-creator>
    <dc:creator>Sage Thompson</dc:creator>
    <meta:creation-date>2025-10-31T16:34:00Z</meta:creation-date>
    <dc:date>2025-10-31T19:58:00Z</dc:date>
    <meta:print-date>2025-10-06T19:04:00Z</meta:print-date>
    <meta:template xlink:href="Normal" xlink:type="simple"/>
    <meta:editing-cycles>4</meta:editing-cycles>
    <meta:editing-duration>PT240S</meta:editing-duration>
    <meta:document-statistic meta:page-count="1" meta:paragraph-count="4" meta:word-count="311" meta:character-count="2086" meta:row-count="14" meta:non-whitespace-character-count="1779"/>
  </office:meta>
</office:document-meta>
</file>